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57d-57k Sappemeer Geweigerde omgevingsvergunning (reguliere procedure) Z2019-00000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Wet algemene bepalingen omgevingsrecht (Wabo), te weigeren. Het weigeringsbesluit is op de hieronder vermelde datum verzonden aan de aanvrager:</text:p>
            <text:p text:style-name="common-al"/>
            <text:p text:style-name="common-al">- Noorderstraat 57d-57k, 9611AB te Sappemeer, het verbouwen van 2 kantoren naar 2 woonruimtes, 17 april 2019.</text:p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6856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5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5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straat 57d-57k Sappemeer Geweigerde omgevingsvergunning (reguliere procedure) Z2019-000003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856</meta:user-defined>
    <meta:user-defined meta:name="OVERHEIDop.GmbID/DC.identifier">gmb-2019-968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AB 57</meta:user-defined>
    <meta:user-defined meta:name="OVERHEIDop.woonplaats">Sappemeer</meta:user-defined>
    <meta:user-defined meta:name="OVERHEIDop.straatnaam">Noorder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289 576173</meta:user-defined>
    <meta:user-defined meta:name="OVERHEIDop.versieInformatie"/>
  </office:meta>
</office:document-meta>
</file>