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Tooroplaan 5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1420</text:p>
            <text:p text:style-name="common-al">Gemeente Amstelveen heeft op 18 april 2019 besloten om de beslistermijn voor de aanvraag voor een omgevingsvergunning voor het vervangen van vier lichtmasten van het Wagenerstadion te verlengen voor een periode van maximaal 6 weken. De locatie is Jan Tooroplaan 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84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4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Jan Tooroplaan 5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49</meta:user-defined>
    <meta:user-defined meta:name="OVERHEIDop.GmbID/DC.identifier">gmb-2019-9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E 5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68 481537.2</meta:user-defined>
    <meta:user-defined meta:name="OVERHEIDop.versieInformatie"/>
  </office:meta>
</office:document-meta>
</file>