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epenstraat 7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9 een besluit genomen op de aanvraag met zaaknummer SXO-20190934 voor een evenementenvergunning voor het Open park toernooi van tennisvereniging Krimpen aan de Lek van 8 juni 2019 tot en met 16 juni 2019 op locatie Schepenstraat 7a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84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epenstraat 7a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48</meta:user-defined>
    <meta:user-defined meta:name="OVERHEIDop.GmbID/DC.identifier">gmb-2019-96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77 434530</meta:user-defined>
    <meta:user-defined meta:name="OVERHEIDop.versieInformatie"/>
  </office:meta>
</office:document-meta>
</file>