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Wippert 5 Kring van Dorth en Holterweg 120-122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text:span>
            <text:span text:style-name="nadrukcur">.buWip5enHolterwLa-BP31</text:span>
          </text:p>
            <text:p text:style-name="common-al"/>
            <text:p text:style-name="common-al">Het bestemmingsplan Wippert 5 Kring van Dorth en Holterweg 120-122 Laren wijzigt de horecabestemming in een woonbestemming voor de percelen Wippert 5 Kring van Dorth en Holterweg 120-122 Laren. </text:p>
            <text:p text:style-name="common-al">Contactpersoon T. Brouwer. Zaaknummer 2019-135706.</text:p>
            <text:p text:style-name="tussenkopcur">Ter Inzage</text:p>
            <text:p text:style-name="common-al">Het ontwerp bestemmingsplan ligt met ingang van 25 april 2019 voor de duur van zes weken tot en met 5 juni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text:span text:style-name="nadrukcur">buWip5enHolterwLa-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684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ppert 5 Kring van Dorth en Holterweg 120-12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47</meta:user-defined>
    <meta:user-defined meta:name="OVERHEIDop.GmbID/DC.identifier">gmb-2019-96847</meta:user-defined>
    <meta:user-defined meta:name="OVERHEID.TaxonomieBeleidsagenda/OVERHEID.category">Ruimte en infrastructuur | Organisatie en beleid</meta:user-defined>
    <meta:user-defined meta:name="OVERHEIDop.Ruimtelijkplan/OVERHEIDop.bekendmakingBetreffendePlan">NL.IMRO.0262.buWip5enHolterw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N 5</meta:user-defined>
    <meta:user-defined meta:name="OVERHEIDop.woonplaats">Kring van Dorth</meta:user-defined>
    <meta:user-defined meta:name="OVERHEIDop.straatnaam">Wippert</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3334 473090</meta:user-defined>
    <meta:user-defined meta:name="OVERHEIDop.versieInformatie"/>
  </office:meta>
</office:document-meta>
</file>