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roekhovenseweg 15 a in Riethoven, bouwen van een lood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304</text:p>
            <text:p text:style-name="common-al">Omschrijving: Broekhovenseweg 15 a in Riethoven, bouwen van een loods</text:p>
            <text:p text:style-name="common-al">Dit besluit ligt vanaf 19 april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april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684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4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4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roekhovenseweg 15 a in Riethoven, bouwen van een 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846</meta:user-defined>
    <meta:user-defined meta:name="OVERHEIDop.GmbID/DC.identifier">gmb-2019-9684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T 15a</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820.84 375173.1</meta:user-defined>
    <meta:user-defined meta:name="OVERHEIDop.versieInformatie"/>
  </office:meta>
</office:document-meta>
</file>