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esstedenweg 57, Groot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Zesstedenweg 57, Grootebroek   </text:p>
            <text:p text:style-name="common-al">Voor: het vergroten van een woning   </text:p>
            <text:p text:style-name="common-al">Datum ontvangst: 17 april 2019</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96842</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842</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842</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esstedenweg 57, Groote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6842</meta:user-defined>
    <meta:user-defined meta:name="OVERHEIDop.GmbID/DC.identifier">gmb-2019-968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3JA 57</meta:user-defined>
    <meta:user-defined meta:name="OVERHEIDop.woonplaats">Grootebroek</meta:user-defined>
    <meta:user-defined meta:name="OVERHEIDop.straatnaam">Zesstedenweg</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4377 523332</meta:user-defined>
    <meta:user-defined meta:name="OVERHEIDop.versieInformatie"/>
  </office:meta>
</office:document-meta>
</file>