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het bedrijf (inname textiel voor hergebruik, Ketel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2175</text:p>
            <text:p text:style-name="common-al">AIM-nummer: A6nmqnqhalb</text:p>
            <text:p text:style-name="common-al">Datum indiening: 11 maart 2019</text:p>
            <text:p text:style-name="common-al">Omschrijving: veranderen van het bedrijf (inname textiel voor hergebruik)</text:p>
            <text:p text:style-name="common-al">Adres: Ketelstraat 45 </text:p>
            <text:p text:style-name="common-al">Besluit: Melding volledig</text:p>
            <text:p text:style-name="common-al">Datum ondertekening: 11 april 2019</text:p>
            <text:p text:style-name="common-al">Datum verzending: 11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4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van het bedrijf (inname textiel voor hergebruik, Ketel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841</meta:user-defined>
    <meta:user-defined meta:name="OVERHEIDop.GmbID/DC.identifier">gmb-2019-96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Z 45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7 443842</meta:user-defined>
    <meta:user-defined meta:name="OVERHEIDop.versieInformatie"/>
  </office:meta>
</office:document-meta>
</file>