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Wehlsedijk 4 in Laag-Keppel, het ver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7 april 2019 is een aanvraag ingediend voor een omgevingsvergunning. De aanvraag is geregistreerd onder kenmerk 18761996. De aanvraag gaat over het verplaatsen van een werktuigenberging aan de Wehlsedijk 4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84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hlsedijk 4 in Laag-Keppel, het verplaats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0</meta:user-defined>
    <meta:user-defined meta:name="OVERHEIDop.GmbID/DC.identifier">gmb-2019-968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A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946</meta:user-defined>
    <meta:user-defined meta:name="OVERHEID.EPSG28992/DC.spatial">212073 444463</meta:user-defined>
    <meta:user-defined meta:name="OVERHEIDop.versieInformatie"/>
  </office:meta>
</office:document-meta>
</file>