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treden van een Accordeonist en zangers op 12 mei 2019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3565</text:span>
          </text:p>
            <text:p text:style-name="common-al">optreden van een Accordeonist en zangers op 12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3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treden van een Accordeonist en zangers op 12 mei 2019 - Dorp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38</meta:user-defined>
    <meta:user-defined meta:name="OVERHEIDop.GmbID/DC.identifier">gmb-2019-96838</meta:user-defined>
    <meta:user-defined meta:name="OVERHEID.TaxonomieBeleidsagenda/OVERHEID.category">Ruimte en infrastructuur | Organisatie en beleid</meta:user-defined>
    <meta:user-defined meta:name="OVERHEIDop.referentienummer">Z19-023565</meta:user-defined>
    <meta:user-defined meta:name="DCTERMS.abstract">optreden van een Accordeonist en zangers op 12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