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inrichting, uitbreiding en verbinding ondergrondse ruimten onder eusebiuskerk, Kerk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5540</text:p>
            <text:p text:style-name="common-al">OLO-nummer: 3642731</text:p>
            <text:p text:style-name="common-al">Omschrijving: herinrichting, uitbreiding en verbinding ondergrondse ruimten onder eusebiuskerk</text:p>
            <text:p text:style-name="common-al">Adres: Kerkplein 1 </text:p>
            <text:p text:style-name="common-al">Activiteiten: Bouwen, Strijdig Gebruik gronden/bouwwerken met RO </text:p>
            <text:p text:style-name="common-al">Besluit: Verlenen</text:p>
            <text:p text:style-name="common-al">Datum ondertekening: 11 april 2019</text:p>
            <text:p text:style-name="common-al">Datum verzending: 12 april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5 april 2019 t/m 6 jun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3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rinrichting, uitbreiding en verbinding ondergrondse ruimten onder eusebiuskerk, Kerk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37</meta:user-defined>
    <meta:user-defined meta:name="OVERHEIDop.GmbID/DC.identifier">gmb-2019-96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3546</meta:user-defined>
    <meta:user-defined meta:name="OVERHEIDop.versieInformatie"/>
  </office:meta>
</office:document-meta>
</file>