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aanleggen van 700 pvpanelen, Konings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n behandeling gestelde aanvragen</text:span>
          </text:p>
            <text:p text:style-name="common-al">Zaakid: 195288804</text:p>
            <text:p text:style-name="common-al">OLO-nummer: 4104771</text:p>
            <text:p text:style-name="common-al">Omschrijving: aanleggen van 700 pvpanelen</text:p>
            <text:p text:style-name="common-al">Adres: Koningsweg 51 </text:p>
            <text:p text:style-name="common-al">Activiteiten: Bouwen, Strijdig Gebruik gronden/bouwwerken met RO, Aanleggen, WM-verg. - regulier wijzigen</text:p>
            <text:p text:style-name="common-al">Besluit: Vergunningaanvraag buiten behandeling gelaten</text:p>
            <text:p text:style-name="common-al">Datum ondertekening: 12 april 2019</text:p>
            <text:p text:style-name="common-al">Datum verzending: 12 april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5 april 2019 t/m 6 juni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aanleggen van 700 pvpanelen, Koningsweg 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36</meta:user-defined>
    <meta:user-defined meta:name="OVERHEIDop.GmbID/DC.identifier">gmb-2019-96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J 51</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17 450143</meta:user-defined>
    <meta:user-defined meta:name="OVERHEIDop.versieInformatie"/>
  </office:meta>
</office:document-meta>
</file>