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Rectificatie besluit omgevingsvergunning, aanvraag splitsingsvergunning, Eusebiusbuitensingel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Rectificatie</text:span>
          </text:p>
            <text:p text:style-name="common-al">Zaakid: 195277384</text:p>
            <text:p text:style-name="common-al">Omschrijving: aanvraag splitsingsvergunning </text:p>
            <text:p text:style-name="common-al">Adres: Eusebiusbuitensingel 34</text:p>
            <text:p text:style-name="common-al">Activiteit: Bouwen</text:p>
            <text:p text:style-name="common-al">Datum ondertekening: 19 november 2019</text:p>
            <text:p text:style-name="common-al">Datum verzending: 19 november 2019</text:p>
            <text:p text:style-name="common-al"/>
            <text:p text:style-name="common-al">Per abuis is bovenstaande splitsingsvergunning niet gepubliceerd.</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3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3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Rectificatie besluit omgevingsvergunning, aanvraag splitsingsvergunning, Eusebiusbuitensingel 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35</meta:user-defined>
    <meta:user-defined meta:name="OVERHEIDop.GmbID/DC.identifier">gmb-2019-9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W 34</meta:user-defined>
    <meta:user-defined meta:name="OVERHEIDop.woonplaats">Arnhem</meta:user-defined>
    <meta:user-defined meta:name="OVERHEIDop.straatnaam">Eusebiu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42 443563</meta:user-defined>
    <meta:user-defined meta:name="OVERHEIDop.versieInformatie"/>
  </office:meta>
</office:document-meta>
</file>