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sumergrintweg 44 (verbouwen pand, plaatsen speeltoestel, slopen i); 527447; 02-03-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Bussumergrintweg 44 (verbouwen pand, plaatsen speeltoestel, slopen in beschermd stads- of dorpsgezicht ); 527447; 2-3-2019; Status: Verlengen Beslistermijn, gemeente Hilversum</text:span>
          </text:p>
            <text:p text:style-name="common-al"/>
            <text:p text:style-name="common-al">Datum verlenging: 18-4-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6833</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833</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833</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ssumergrintweg 44 (verbouwen pand, plaatsen speeltoestel, slopen i); 527447; 02-03-19; Verlengen beslistermijn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6833</meta:user-defined>
    <meta:user-defined meta:name="OVERHEIDop.GmbID/DC.identifier">gmb-2019-96833</meta:user-defined>
    <meta:user-defined meta:name="OVERHEIDop.referentienummer">527447</meta:user-defined>
    <meta:user-defined meta:name="OVERHEID.TaxonomieBeleidsagenda/OVERHEID.category">Ruimte en infrastructuur | Organisatie en beleid</meta:user-defined>
    <meta:user-defined meta:name="DCTERMS.abstract">verbouwen pand, plaatsen speeltoestel, slopen in beschermd stads- of dorpsgezicht </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39583.838 472219.76</meta:user-defined>
    <meta:user-defined meta:name="OVERHEIDop.versieInformatie"/>
  </office:meta>
</office:document-meta>
</file>