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het riool, park Angerestein Kad. sect: S nrs: 1742, 1745, 1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4060</text:p>
            <text:p text:style-name="common-al">Omschrijving: vervangen van het riool</text:p>
            <text:p text:style-name="common-al">Adres: park Angerestein Kad. sect: S nrs: 1742, 1745, 1233</text:p>
            <text:p text:style-name="common-al">Activiteiten: Aanleggen, Monumenten Gem. of Prov. Verordening</text:p>
            <text:p text:style-name="common-al">Besluit: Verlenen</text:p>
            <text:p text:style-name="common-al">Datum ondertekening: 10 april 2019</text:p>
            <text:p text:style-name="common-al">Datum verzending: 1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van het riool, park Angerestein Kad. sect: S nrs: 1742, 1745, 12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1</meta:user-defined>
    <meta:user-defined meta:name="OVERHEIDop.GmbID/DC.identifier">gmb-2019-9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J 88</meta:user-defined>
    <meta:user-defined meta:name="OVERHEIDop.woonplaats">Arnhem</meta:user-defined>
    <meta:user-defined meta:name="OVERHEIDop.straatnaam">Julian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10 445151</meta:user-defined>
    <meta:user-defined meta:name="OVERHEIDop.versieInformatie"/>
  </office:meta>
</office:document-meta>
</file>