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laagspannings- en middenspanningskabels en het realiseren van een middenspanningsruimte ten behoeve van nieuwbouw, Sylva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616</text:p>
            <text:p text:style-name="common-al">OLO-nummer: 4236145</text:p>
            <text:p text:style-name="common-al">Omschrijving: aanleggen van laagspannings- en middenspanningskabels en het realiseren van een middenspanningsruimte ten behoeve van nieuwbouw</text:p>
            <text:p text:style-name="common-al">Adres: Sylvalaan 1</text:p>
            <text:p text:style-name="common-al">Activiteit: Aanleggen</text:p>
            <text:p text:style-name="common-al">Besluit: Verlenen</text:p>
            <text:p text:style-name="common-al">Datum ondertekening: 12 april 2019</text:p>
            <text:p text:style-name="common-al">Datum verzending: 1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3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van laagspannings- en middenspanningskabels en het realiseren van een middenspanningsruimte ten behoeve van nieuwbouw, Sylva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0</meta:user-defined>
    <meta:user-defined meta:name="OVERHEIDop.GmbID/DC.identifier">gmb-2019-9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A 1</meta:user-defined>
    <meta:user-defined meta:name="OVERHEIDop.woonplaats">Arnhem</meta:user-defined>
    <meta:user-defined meta:name="OVERHEIDop.straatnaam">Sylv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62 446453</meta:user-defined>
    <meta:user-defined meta:name="OVERHEIDop.versieInformatie"/>
  </office:meta>
</office:document-meta>
</file>