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uimtelijke plannen.</text:p>
      <text:section text:name="zakelijke-mededeling_id1-3-2" text:style-name="zakelijke-mededeling">
        <text:section text:name="zakelijke-mededeling-tekst_id1-3-2-1" text:style-name="zakelijke-mededeling-tekst">
          <text:section text:name="tekst_id1-3-2-1-1" text:style-name="tekst">
            <text:p text:style-name="common-al">Er worden ruimtelijke plannen voorbereid voor de volgende gebieden:</text:p>
            <text:p text:style-name="common-al">- Buitengebied Hof van Twente, wijzigingsplan Twickelerweg 3 Ambt Delden.</text:p>
            <text:p text:style-name="common-al">- Buitengebied Hof van Twente, wijziging Brikkenweg 6, Markelo</text:p>
            <text:p text:style-name="common-al">- Buitengebied Hof van Twente, wijziging Kooidijk 9, Markelo</text:p>
            <text:p text:style-name="common-al">- Buitengebied Hof van Twente, herziening Enkelaarsweg ong Markelo</text:p>
            <text:p text:style-name="common-al"/>
            <text:p text:style-name="common-al">Over deze plannen zal zo nodig advies worden gevraagd aan de overlegpartners die  de gemeente altijd raadpleegt bij de voorbereiding van een ruimtelijk plan. Bij deze kennisgeving liggen geen stukken ter inzage.</text:p>
            <text:p text:style-name="common-al"/>
            <text:p text:style-name="common-al">Indienen van zienswijzen is pas mogelijk tijdens de terinzagelegging van de ontwerpplannen. De bekendmaking hiervan vindt te zijner tijd plaats in de Staatscourant, het Hofweekblad en op onze website  <text:a xlink:href="http://www.hofvantwente.nl/ruimtelijkeplannen" xlink:type="simple">www.hofvantwente.nl/ruimtelijkeplannen</text:a>.</text:p>
            <text:p text:style-name="common-al"/>
            <text:p text:style-name="common-al">Voor meer informatie kunt u contact opnemen met de afdeling Ontwikkeling, team Ruimtelijk Domein.</text:p>
            <text:p text:style-name="common-al">16 januari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68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uimtelijke pla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83</meta:user-defined>
    <meta:user-defined meta:name="OVERHEIDop.GmbID/DC.identifier">gmb-2019-9683</meta:user-defined>
    <meta:user-defined meta:name="OVERHEID.TaxonomieBeleidsagenda/OVERHEID.category">Ruimte en infrastructuur | Organisatie en beleid</meta:user-defined>
    <meta:user-defined meta:name="OVERHEID.Gemeente/DC.spatial">Hof van Twent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Plannen | overig</meta:user-defined>
    <meta:user-defined meta:name="OVERHEID.Gemeente/DCTERMS.publisher">Hof van Twente</meta:user-defined>
    <meta:user-defined meta:name="OVERHEID.Gemeente/OVERHEID.authority">Hof van Twente</meta:user-defined>
    <meta:user-defined meta:name="OVERHEIDop.versieInformatie"/>
  </office:meta>
</office:document-meta>
</file>