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eenlaagse uitbouw - erker, Kemperbergerweg 72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734</text:p>
            <text:p text:style-name="common-al">OLO-nummer: 4311551</text:p>
            <text:p text:style-name="common-al">Omschrijving: bouwen eenlaagse uitbouw - erker</text:p>
            <text:p text:style-name="common-al">Adres: Kemperbergerweg 723C</text:p>
            <text:p text:style-name="common-al">Activiteit: Bouwen</text:p>
            <text:p text:style-name="common-al">Besluit: Verlenen</text:p>
            <text:p text:style-name="common-al">Datum ondertekening: 12 april 2019</text:p>
            <text:p text:style-name="common-al">Datum verzending: 12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eenlaagse uitbouw - erker, Kemperbergerweg 723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28</meta:user-defined>
    <meta:user-defined meta:name="OVERHEIDop.GmbID/DC.identifier">gmb-2019-9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V 723c</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03 448506</meta:user-defined>
    <meta:user-defined meta:name="OVERHEIDop.versieInformatie"/>
  </office:meta>
</office:document-meta>
</file>