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ntheffing van het bestemmingsplan, Rogge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2593</text:p>
            <text:p text:style-name="common-al">OLO-nummer: 4239133</text:p>
            <text:p text:style-name="common-al">Omschrijving: ontheffing van het bestemmingsplan</text:p>
            <text:p text:style-name="common-al">Adres: Roggestraat 15 </text:p>
            <text:p text:style-name="common-al">Activiteit: Strijdig Gebruik gronden/bouwwerken met RO </text:p>
            <text:p text:style-name="common-al">Besluit: Verlenen</text:p>
            <text:p text:style-name="common-al">Datum ondertekening: 12 april 2019</text:p>
            <text:p text:style-name="common-al">Datum verzending: 12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82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2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2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ontheffing van het bestemmingsplan, Roggestraat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26</meta:user-defined>
    <meta:user-defined meta:name="OVERHEIDop.GmbID/DC.identifier">gmb-2019-96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B 15</meta:user-defined>
    <meta:user-defined meta:name="OVERHEIDop.woonplaats">Arnhem</meta:user-defined>
    <meta:user-defined meta:name="OVERHEIDop.straatnaam">Rogg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98 443942</meta:user-defined>
    <meta:user-defined meta:name="OVERHEIDop.versieInformatie"/>
  </office:meta>
</office:document-meta>
</file>