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dakkapel aan voorzijde van de woning, Bernard Zweerslaan 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2764</text:p>
            <text:p text:style-name="common-al">OLO-nummer: 4169973</text:p>
            <text:p text:style-name="common-al">Omschrijving: plaatsen dakkapel aan voorzijde van de woning</text:p>
            <text:p text:style-name="common-al">Adres: Bernard Zweerslaan 39</text:p>
            <text:p text:style-name="common-al">Activiteit: Bouwen</text:p>
            <text:p text:style-name="common-al">Besluit: Verlenen</text:p>
            <text:p text:style-name="common-al">Datum ondertekening: 11 april 2019</text:p>
            <text:p text:style-name="common-al">Datum verzending: 11 april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6825</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825</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825</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plaatsen dakkapel aan voorzijde van de woning, Bernard Zweerslaan 3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6825</meta:user-defined>
    <meta:user-defined meta:name="OVERHEIDop.GmbID/DC.identifier">gmb-2019-968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5BA 39</meta:user-defined>
    <meta:user-defined meta:name="OVERHEIDop.woonplaats">Arnhem</meta:user-defined>
    <meta:user-defined meta:name="OVERHEIDop.straatnaam">Bernard Zweers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115 446319</meta:user-defined>
    <meta:user-defined meta:name="OVERHEIDop.versieInformatie"/>
  </office:meta>
</office:document-meta>
</file>