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bedrijfshal op het perceel De Grift 3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april 2019 een besluit genomen op de aanvraag met zaaknummer Z/19/596613 voor een Omgevingsvergunning voor het bouwen van een bedrijfshal op locatie De Grift 35 in Nieuwleu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6824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24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24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bouwen van een bedrijfshal op het perceel De Grift 35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96824</meta:user-defined>
    <meta:user-defined meta:name="OVERHEIDop.GmbID/DC.identifier">gmb-2019-9682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685.78 511413.31</meta:user-defined>
    <meta:user-defined meta:name="OVERHEIDop.versieInformatie"/>
  </office:meta>
</office:document-meta>
</file>