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ging beslistermijn omgevingsvergunning Bouwen Oosterduinen D 135 te Norg, het oprichten van een recreatiewoning, verlengd tot 31 mei 2019.</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
            <text:p text:style-name="common-al"/>
            <text:p text:style-name="last-al"/>
            <text:list text:style-name="id1-3-2-1-1-5">
              <text:list-item text:style-override="id1-3-2-1-1-5-1">
                <text:number>1.</text:number>
                <text:p text:style-name="al">Oosterduinen D 135 te Norg, het oprichten van een recreatiewoning, verlengd tot 31 mei 2019.</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9682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2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2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ging beslistermijn omgevingsvergunning Bouwen Oosterduinen D 135 te Norg, het oprichten van een recreatiewoning, verlengd tot 31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823</meta:user-defined>
    <meta:user-defined meta:name="OVERHEIDop.GmbID/DC.identifier">gmb-2019-968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WE 135</meta:user-defined>
    <meta:user-defined meta:name="OVERHEIDop.woonplaats">Norg</meta:user-defined>
    <meta:user-defined meta:name="OVERHEIDop.straatnaam">Oosterduinen d</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8130 566546</meta:user-defined>
    <meta:user-defined meta:name="OVERHEIDop.versieInformatie"/>
  </office:meta>
</office:document-meta>
</file>