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57118 - de Klef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e Klef 1 te Ewijk</text:p>
            <text:p text:style-name="tussenkopcur">Omschrijving : verbouwen van de woning naar drie wooneenheden</text:p>
            <text:p text:style-name="tussenkopcur">Datum ontvangst : 17 april 2019</text:p>
            <text:p text:style-name="tussenkopcur">Zaaknummer ODRN : W.Z19.10395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82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57118 - de Klef 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22</meta:user-defined>
    <meta:user-defined meta:name="OVERHEIDop.GmbID/DC.identifier">gmb-2019-96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 1</meta:user-defined>
    <meta:user-defined meta:name="OVERHEIDop.woonplaats">Ewijk</meta:user-defined>
    <meta:user-defined meta:name="OVERHEIDop.straatnaam">De Kle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08 431370</meta:user-defined>
    <meta:user-defined meta:name="OVERHEIDop.versieInformatie"/>
  </office:meta>
</office:document-meta>
</file>