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kappen van twee bomen en het realiseren van 2 inritten ten behoeve het nieuwbouwpand Bevaplast, Kad. sect: T nr: 3947 bedrijfshuisves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2723</text:p>
            <text:p text:style-name="common-al">OLO-nummer: 4082309</text:p>
            <text:p text:style-name="common-al">Omschrijving: kappen van twee bomen en het realiseren van 2 inritten ten behoeve het nieuwbouwpand Bevaplast</text:p>
            <text:p text:style-name="common-al">Adres: Kad. sect: T nr: 3947 bedrijfshuisvesting</text:p>
            <text:p text:style-name="common-al">Activiteiten: Aanleggen, Uitweg</text:p>
            <text:p text:style-name="common-al">Besluit: Verlenen</text:p>
            <text:p text:style-name="common-al">Datum ondertekening: 11 april 2019</text:p>
            <text:p text:style-name="common-al">Datum verzending: 11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82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2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2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kappen van twee bomen en het realiseren van 2 inritten ten behoeve het nieuwbouwpand Bevaplast, Kad. sect: T nr: 3947 bedrijfshuisves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821</meta:user-defined>
    <meta:user-defined meta:name="OVERHEIDop.GmbID/DC.identifier">gmb-2019-96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MV 170</meta:user-defined>
    <meta:user-defined meta:name="OVERHEIDop.woonplaats">Arnhem</meta:user-defined>
    <meta:user-defined meta:name="OVERHEIDop.straatnaam">Delta</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950 443146</meta:user-defined>
    <meta:user-defined meta:name="OVERHEIDop.versieInformatie"/>
  </office:meta>
</office:document-meta>
</file>