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Kortewijk 23 te Nieuw-Roden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2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2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2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Kortewijk 23 te Nieuw-Roden, het oprichten van een schuur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20</meta:user-defined>
    <meta:user-defined meta:name="OVERHEIDop.GmbID/DC.identifier">gmb-2019-9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C 23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929 572799</meta:user-defined>
    <meta:user-defined meta:name="OVERHEIDop.versieInformatie"/>
  </office:meta>
</office:document-meta>
</file>