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ibrandaheerd 82, 9737 NT Groningen – vellen 2 bomen (verzenddatum 10-01-2019, dossiernummer 201874760)</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6 januar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682</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82</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82</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ibrandaheerd 82, 9737 NT Groningen – vellen 2 bomen (verzenddatum 10-01-2019, dossiernummer 20187476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9682</meta:user-defined>
    <meta:user-defined meta:name="OVERHEIDop.GmbID/DC.identifier">gmb-2019-96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7NT 82</meta:user-defined>
    <meta:user-defined meta:name="OVERHEIDop.woonplaats">Groningen</meta:user-defined>
    <meta:user-defined meta:name="OVERHEIDop.straatnaam">Sibrandaheerd</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5241 584902</meta:user-defined>
    <meta:user-defined meta:name="OVERHEIDop.versieInformatie"/>
  </office:meta>
</office:document-meta>
</file>