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reesdestraat 20 te Roden, het realiseren van een overkapping boven het zwembad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aanvraag een omgevingsvergunning hebben ontvangen: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81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1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1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Dreesdestraat 20 te Roden, het realiseren van een overkapping boven het zwembad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18</meta:user-defined>
    <meta:user-defined meta:name="OVERHEIDop.GmbID/DC.identifier">gmb-2019-96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G 20</meta:user-defined>
    <meta:user-defined meta:name="OVERHEIDop.woonplaats">Roden</meta:user-defined>
    <meta:user-defined meta:name="OVERHEIDop.straatnaam">Dreesde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880 572655</meta:user-defined>
    <meta:user-defined meta:name="OVERHEIDop.versieInformatie"/>
  </office:meta>
</office:document-meta>
</file>