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02 Herdenking en viering van de bevrijding van Beekbergen d.d. 4 en 5 mei 2019, in het Teixeira de Mattospark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en viering van de bevrijding</text:p>
            <text:p text:style-name="tussenkopcur">Datum vergunning:  18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1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02 Herdenking en viering van de bevrijding van Beekbergen d.d. 4 en 5 mei 2019, in het Teixeira de Mattospark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17</meta:user-defined>
    <meta:user-defined meta:name="OVERHEIDop.GmbID/DC.identifier">gmb-2019-96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K 13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76 463259</meta:user-defined>
    <meta:user-defined meta:name="OVERHEIDop.versieInformatie"/>
  </office:meta>
</office:document-meta>
</file>