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erklaan 5 te Veenhuizen, het oprichten van een kinderen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aanvraag een omgevingsvergunning hebben ontvangen: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81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1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1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Kerklaan 5 te Veenhuizen, het oprichten van een kinderencentr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15</meta:user-defined>
    <meta:user-defined meta:name="OVERHEIDop.GmbID/DC.identifier">gmb-2019-96815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AV 5</meta:user-defined>
    <meta:user-defined meta:name="OVERHEIDop.woonplaats">Veenhuizen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621 561072</meta:user-defined>
    <meta:user-defined meta:name="OVERHEIDop.versieInformatie"/>
  </office:meta>
</office:document-meta>
</file>