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31 (plaatsen 1 dakkapel); 539726; 16-04-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ijsbrecht van Amstelstraat 314 (plaatsen 1 dakkapel); 539726; 16-4-2019; Status: Ingekomen, gemeente Hilversum</text:span>
          </text:p>
            <text:p text:style-name="common-al"/>
            <text:p text:style-name="common-al">Datum indiening aanvraag: 16-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6814</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14</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14</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ijsbrecht van Amstelstraat 31 (plaatsen 1 dakkapel); 539726; 16-04-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814</meta:user-defined>
    <meta:user-defined meta:name="OVERHEIDop.GmbID/DC.identifier">gmb-2019-96814</meta:user-defined>
    <meta:user-defined meta:name="OVERHEIDop.referentienummer">539726</meta:user-defined>
    <meta:user-defined meta:name="OVERHEID.TaxonomieBeleidsagenda/OVERHEID.category">Ruimte en infrastructuur | Organisatie en beleid</meta:user-defined>
    <meta:user-defined meta:name="DCTERMS.abstract">plaatsen 1 dakkapel</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CT 314</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9530.1 469873.528</meta:user-defined>
    <meta:user-defined meta:name="OVERHEIDop.versieInformatie"/>
  </office:meta>
</office:document-meta>
</file>