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Club Night met 2 DJ's op 18 mei 2019 - Amsterdam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april 2019, zaaknummer Z19-023291</text:span>
          </text:p>
            <text:p text:style-name="common-al">Club Night met 2 DJ's op 18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81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1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1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Club Night met 2 DJ's op 18 mei 2019 - Amsterdams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13</meta:user-defined>
    <meta:user-defined meta:name="OVERHEIDop.GmbID/DC.identifier">gmb-2019-96813</meta:user-defined>
    <meta:user-defined meta:name="OVERHEID.TaxonomieBeleidsagenda/OVERHEID.category">Ruimte en infrastructuur | Organisatie en beleid</meta:user-defined>
    <meta:user-defined meta:name="OVERHEIDop.referentienummer">Z19-023291</meta:user-defined>
    <meta:user-defined meta:name="DCTERMS.abstract">Club Night met 2 DJ's op 18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778</meta:user-defined>
    <meta:user-defined meta:name="OVERHEIDop.versieInformatie"/>
  </office:meta>
</office:document-meta>
</file>