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eren van reclame, banieren en markiezen aan de gevels van de panden en het schilderen van de achtergevel, Willems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2726</text:p>
            <text:p text:style-name="common-al">OLO-nummer: 4079009</text:p>
            <text:p text:style-name="common-al">Omschrijving: legaliseren van reclame, banieren en markiezen aan de gevels van de panden en het schilderen van de achtergevel</text:p>
            <text:p text:style-name="common-al">Adres: Willemsplein 2</text:p>
            <text:p text:style-name="common-al">Activiteiten: Bouwen, Strijdig Gebruik gronden/bouwwerken met RO, </text:p>
            <text:p text:style-name="common-al">Monumenten Gem. of Prov. Verordening</text:p>
            <text:p text:style-name="common-al">Besluit: Verlenen</text:p>
            <text:p text:style-name="common-al">Datum ondertekening: 11 april 2019</text:p>
            <text:p text:style-name="common-al">Datum verzending: 11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1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1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1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legaliseren van reclame, banieren en markiezen aan de gevels van de panden en het schilderen van de achtergevel, Willemsplei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11</meta:user-defined>
    <meta:user-defined meta:name="OVERHEIDop.GmbID/DC.identifier">gmb-2019-96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A 4</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75 444043</meta:user-defined>
    <meta:user-defined meta:name="OVERHEIDop.versieInformatie"/>
  </office:meta>
</office:document-meta>
</file>