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 Groningerweg 40 te Peize, het aanleggen van een uitri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aanvraag een omgevingsvergunning hebben ontvangen: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6809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0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09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 Groningerweg 40 te Peize, het aanleggen van een uitrit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09</meta:user-defined>
    <meta:user-defined meta:name="OVERHEIDop.GmbID/DC.identifier">gmb-2019-96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TC 40</meta:user-defined>
    <meta:user-defined meta:name="OVERHEIDop.woonplaats">Peize</meta:user-defined>
    <meta:user-defined meta:name="OVERHEIDop.straatnaam">Groning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107 575231</meta:user-defined>
    <meta:user-defined meta:name="OVERHEIDop.versieInformatie"/>
  </office:meta>
</office:document-meta>
</file>