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Vlasstraat 6 in Riethoven, brandveilig gebruiken Sporthal de Kemphaan voor een vlooienmarkt op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38</text:p>
            <text:p text:style-name="common-al">Meldingsdatum: 11 april 2019</text:p>
            <text:p text:style-name="common-al">Omschrijving: Vlasstraat 6 in Riethoven, brandveilig gebruiken Sporthal de Kemphaan voor een vlooienmarkt op 23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680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Vlasstraat 6 in Riethoven, brandveilig gebruiken Sporthal de Kemphaan voor een vlooienmarkt op 23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08</meta:user-defined>
    <meta:user-defined meta:name="OVERHEIDop.GmbID/DC.identifier">gmb-2019-968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64 374023.53</meta:user-defined>
    <meta:user-defined meta:name="OVERHEIDop.versieInformatie"/>
  </office:meta>
</office:document-meta>
</file>