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/Milieu Haulerwijksterweg 13 te Een het oprichten van een werktuigenberging, kantoor en hygiënesluis en het milieuneutraal veranderen van de bedrijfs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prichten van een werktuigenberging, kantoor en hygiënesluis en het milieuneutraal veranderen van de bedrijfsinrichting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0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/Milieu Haulerwijksterweg 13 te Een het oprichten van een werktuigenberging, kantoor en hygiënesluis en het milieuneutraal veranderen van de bedrijfs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06</meta:user-defined>
    <meta:user-defined meta:name="OVERHEIDop.GmbID/DC.identifier">gmb-2019-968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J 13</meta:user-defined>
    <meta:user-defined meta:name="OVERHEIDop.woonplaats">Een</meta:user-defined>
    <meta:user-defined meta:name="OVERHEIDop.straatnaam">Haulerwijkst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136 564806</meta:user-defined>
    <meta:user-defined meta:name="OVERHEIDop.versieInformatie"/>
  </office:meta>
</office:document-meta>
</file>