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gebruik groenstrook voor verkeer, Ringov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69068</text:p>
            <text:p text:style-name="common-al">OLO-nummer: 3707711</text:p>
            <text:p text:style-name="common-al">Omschrijving: gebruik groenstrook voor verkeer</text:p>
            <text:p text:style-name="common-al">Adres: Ringoven 5 </text:p>
            <text:p text:style-name="common-al">Activiteit: Strijdig Gebruik gronden/bouwwerken met RO </text:p>
            <text:p text:style-name="common-al">Besluit: Ontwerpbesluit verlenen</text:p>
            <text:p text:style-name="common-al">Datum ondertekening: 12 april 2019</text:p>
            <text:p text:style-name="common-al">Datum verzending: 12 april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25 april 2019 t/m 6 juni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80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gebruik groenstrook voor verkeer, Ringov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804</meta:user-defined>
    <meta:user-defined meta:name="OVERHEIDop.GmbID/DC.identifier">gmb-2019-96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P 5</meta:user-defined>
    <meta:user-defined meta:name="OVERHEIDop.woonplaats">Arnhem</meta:user-defined>
    <meta:user-defined meta:name="OVERHEIDop.straatnaam">Ringov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414 443290</meta:user-defined>
    <meta:user-defined meta:name="OVERHEIDop.versieInformatie"/>
  </office:meta>
</office:document-meta>
</file>