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eren van een kantoor naar appartementen, Eusebius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7385</text:p>
            <text:p text:style-name="common-al">OLO-nummer: 4072237</text:p>
            <text:p text:style-name="common-al">Omschrijving: transformeren van een kantoor naar appartementen</text:p>
            <text:p text:style-name="common-al">Adres: Eusebiusbuitensingel 20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2 april 2019</text:p>
            <text:p text:style-name="common-al">Datum verzending: 1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eren van een kantoor naar appartementen, Eusebiu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03</meta:user-defined>
    <meta:user-defined meta:name="OVERHEIDop.GmbID/DC.identifier">gmb-2019-9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29 3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