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realiseren van een dakdoorbraak en dakterras, Hommelseweg 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 </text:p>
            <text:p text:style-name="common-al">Zaakid: 195287572</text:p>
            <text:p text:style-name="common-al">OLO-nummer: 4054383</text:p>
            <text:p text:style-name="common-al">Omschrijving: realiseren van een dakdoorbraak en dakterras </text:p>
            <text:p text:style-name="common-al">Adres: Hommelseweg 349 </text:p>
            <text:p text:style-name="common-al">Activiteiten: Bouwen</text:p>
            <text:p text:style-name="common-al">Besluit: Besluit verlenging behandeltermijn</text:p>
            <text:p text:style-name="common-al">Datum ondertekening: 11 april 2019</text:p>
            <text:p text:style-name="common-al">Datum verzending: 11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680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0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0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realiseren van een dakdoorbraak en dakterras, Hommelseweg 3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802</meta:user-defined>
    <meta:user-defined meta:name="OVERHEIDop.GmbID/DC.identifier">gmb-2019-96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LJ 349</meta:user-defined>
    <meta:user-defined meta:name="OVERHEIDop.woonplaats">Arnhem</meta:user-defined>
    <meta:user-defined meta:name="OVERHEIDop.straatnaam">Homme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67 444986</meta:user-defined>
    <meta:user-defined meta:name="OVERHEIDop.versieInformatie"/>
  </office:meta>
</office:document-meta>
</file>