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bestaande winkel splitsen in winkel en appartement, Geitenkamp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 </text:p>
            <text:p text:style-name="common-al">Zaakid: 195289882</text:p>
            <text:p text:style-name="common-al">OLO-nummer: 4200979</text:p>
            <text:p text:style-name="common-al">Omschrijving: bestaande winkel splitsen in winkel en appartement</text:p>
            <text:p text:style-name="common-al">Adres: Geitenkamp 13 </text:p>
            <text:p text:style-name="common-al">Activiteiten: Bouwen, Strijdig Gebruik gronden/bouwwerken met RO, </text:p>
            <text:p text:style-name="common-al">Monumenten Gem. of Prov. Verordening</text:p>
            <text:p text:style-name="common-al">Besluit: Besluit verlenging behandeltermijn</text:p>
            <text:p text:style-name="common-al">Datum ondertekening: 11 april 2019</text:p>
            <text:p text:style-name="common-al">Datum verzending: 11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680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0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0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bestaande winkel splitsen in winkel en appartement, Geitenkamp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800</meta:user-defined>
    <meta:user-defined meta:name="OVERHEIDop.GmbID/DC.identifier">gmb-2019-96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HC 1 1</meta:user-defined>
    <meta:user-defined meta:name="OVERHEIDop.woonplaats">Arnhem</meta:user-defined>
    <meta:user-defined meta:name="OVERHEIDop.straatnaam">Geitenkamp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054 446014</meta:user-defined>
    <meta:user-defined meta:name="OVERHEIDop.versieInformatie"/>
  </office:meta>
</office:document-meta>
</file>