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8: nieuwe aanvraag, inrichten van vaccinatiecentru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8, 6708 WJ, inrichten van vaccinatiecentrum, 2019W0086, ontvangen op 11-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8: nieuwe aanvraag, inrichten van vaccinatiecentrum,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80</meta:user-defined>
    <meta:user-defined meta:name="OVERHEIDop.GmbID/DC.identifier">gmb-2019-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6</meta:user-defined>
    <meta:user-defined meta:name="OVERHEIDop.woonplaats">Wageningen</meta:user-defined>
    <meta:user-defined meta:name="OVERHEIDop.straatnaam">Plantag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5 443863</meta:user-defined>
    <meta:user-defined meta:name="OVERHEIDop.versieInformatie"/>
  </office:meta>
</office:document-meta>
</file>