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straat 98 Barneveld, verbouwen en uitbreiden woning 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4-12-2018</text:p>
            <text:p text:style-name="common-al">Zaaknummer 2018W27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Catsstraat 98 Barneveld, verbouwen en uitbreiden woning 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68</meta:user-defined>
    <meta:user-defined meta:name="OVERHEIDop.GmbID/DC.identifier">gmb-201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M 98</meta:user-defined>
    <meta:user-defined meta:name="OVERHEIDop.woonplaats">Barneveld</meta:user-defined>
    <meta:user-defined meta:name="OVERHEIDop.straatnaam">Jacob Cat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98 461806</meta:user-defined>
    <meta:user-defined meta:name="OVERHEIDop.versieInformatie"/>
  </office:meta>
</office:document-meta>
</file>