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19 een besluit genomen op de aanvraag met zaaknummer SXO-20190959 voor een ontheffing APV/bijzondere wetten voortijdelijke ontheffing ex art. 35 drank- en horecawet Hemelvaartsdag 30-05-2019 op locatie Raadhuisple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79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9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9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Raadhuisple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797</meta:user-defined>
    <meta:user-defined meta:name="OVERHEIDop.GmbID/DC.identifier">gmb-2019-96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R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80.1 434421.52</meta:user-defined>
    <meta:user-defined meta:name="OVERHEIDop.versieInformatie"/>
  </office:meta>
</office:document-meta>
</file>