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hekwerk etc., Aan de Fremme 21, 6269 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hekwerk aan de voorkant van het perceel, het op- en overslaan en handmatig sorteren van BSA, in werking hebben van een mobiele betonmortelinstallatie, op- en overslag van producten/grondstoffen, een wasplaats en werkplaats, gelegen op het perceel <text:span text:style-name="nadrukvet">Aan de Fremme 21, 6269 BK Margraten </text:span>(ontvangen d.d. 17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4 april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679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9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9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laatsen hekwerk etc., Aan de Fremme 21, 6269 BK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96</meta:user-defined>
    <meta:user-defined meta:name="OVERHEIDop.GmbID/DC.identifier">gmb-2019-96796</meta:user-defined>
    <meta:user-defined meta:name="OVERHEID.TaxonomieBeleidsagenda/OVERHEID.category">Ruimte en infrastructuur | Organisatie en beleid</meta:user-defined>
    <meta:user-defined meta:name="OVERHEIDop.referentienummer">Z-HZ_WABO-2019-000633</meta:user-defined>
    <meta:user-defined meta:name="DCTERMS.abstract">het plaatsen van een hekwerk aan de voorkant van het perceel, het op- en overslaan en handmatig sorteren van BSA, in werking hebben van een mobiele betonmortelinstallatie, op- en overslag van producten/grondstoffen, een wasplaats en werkplaats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K 21</meta:user-defined>
    <meta:user-defined meta:name="OVERHEIDop.woonplaats">Margraten</meta:user-defined>
    <meta:user-defined meta:name="OVERHEIDop.straatnaam">Aan de Fremme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292 314630</meta:user-defined>
    <meta:user-defined meta:name="OVERHEIDop.versieInformatie"/>
  </office:meta>
</office:document-meta>
</file>