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weg 5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1/2019, slopen schuurtje incl. verwijderen asbest, Langeweg 58, 9679 HS Scheemda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6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eweg 5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79</meta:user-defined>
    <meta:user-defined meta:name="OVERHEIDop.GmbID/DC.identifier">gmb-2019-9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S</meta:user-defined>
    <meta:user-defined meta:name="OVERHEIDop.woonplaats">Scheem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42 577043</meta:user-defined>
    <meta:user-defined meta:name="OVERHEIDop.versieInformatie"/>
  </office:meta>
</office:document-meta>
</file>