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eidingstraat 1, 5154 AE, Elshout, afwijk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de bestemming in verband met het huisvesten van meer dan 5 personen (15 personen) aan de Scheidingstraat 1 in Elshout. De vergunning is verzonden op 12 april 2019 en bij de gemeente bekend onder nummer 5738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Scheidingstraat 1, 5154 AE, Elshout, afwijken bestemming in verband met huisvesten va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80</meta:user-defined>
    <meta:user-defined meta:name="OVERHEIDop.GmbID/DC.identifier">gmb-2019-96780</meta:user-defined>
    <meta:user-defined meta:name="OVERHEID.TaxonomieBeleidsagenda/OVERHEID.category">Ruimte en infrastructuur | Organisatie en beleid</meta:user-defined>
    <meta:user-defined meta:name="OVERHEIDop.referentienummer">573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E 1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71 412026</meta:user-defined>
    <meta:user-defined meta:name="OVERHEIDop.versieInformatie"/>
  </office:meta>
</office:document-meta>
</file>