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9, Vlijmen, bouwen woning met garag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woning met garage en overkapping aan de Zilverkarper 9 in Vlijmen. De vergunning is verzonden op 9 april 2019 en bij de gemeente bekend onder nummer 5829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Zilverkarper 9, Vlijmen, bouwen woning met garage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76</meta:user-defined>
    <meta:user-defined meta:name="OVERHEIDop.GmbID/DC.identifier">gmb-2019-96776</meta:user-defined>
    <meta:user-defined meta:name="OVERHEID.TaxonomieBeleidsagenda/OVERHEID.category">Ruimte en infrastructuur | Organisatie en beleid</meta:user-defined>
    <meta:user-defined meta:name="OVERHEIDop.referentienummer">582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