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e Plassen Zuid 452 Breukelen, het slopen en de bouw van een bot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pril 2019</text:p>
            <text:p text:style-name="last-al">Dossiernummer: 190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76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De Plassen Zuid 452 Breukelen, het slopen en de bouw van een bote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765</meta:user-defined>
    <meta:user-defined meta:name="OVERHEIDop.GmbID/DC.identifier">gmb-2019-96765</meta:user-defined>
    <meta:user-defined meta:name="OVERHEID.TaxonomieBeleidsagenda/OVERHEID.category">Ruimte en infrastructuur | Organisatie en beleid</meta:user-defined>
    <meta:user-defined meta:name="OVERHEIDop.referentienummer">19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417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5 464249</meta:user-defined>
    <meta:user-defined meta:name="OVERHEIDop.versieInformatie"/>
  </office:meta>
</office:document-meta>
</file>