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nnedylaan 30a Maarssen, het wijzigen van bestemming kantoor in detailhandel in verband het bedrijv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april 2019</text:p>
            <text:p text:style-name="common-al">Dossiernummer: 1900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76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nnedylaan 30a Maarssen, het wijzigen van bestemming kantoor in detailhandel in verband het bedrijven van een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764</meta:user-defined>
    <meta:user-defined meta:name="OVERHEIDop.GmbID/DC.identifier">gmb-2019-96764</meta:user-defined>
    <meta:user-defined meta:name="OVERHEID.TaxonomieBeleidsagenda/OVERHEID.category">Ruimte en infrastructuur | Organisatie en beleid</meta:user-defined>
    <meta:user-defined meta:name="OVERHEIDop.referentienummer">19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VG</meta:user-defined>
    <meta:user-defined meta:name="OVERHEIDop.woonplaats">Maarssen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714 461739</meta:user-defined>
    <meta:user-defined meta:name="OVERHEIDop.versieInformatie"/>
  </office:meta>
</office:document-meta>
</file>