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mmelweisstraat 2, 9728 NB Groningen – vellen 2 bomen (boomnummers 4 en 5) (verzenddatum 08-01-2019, dossiernummer 20187466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mmelweisstraat 2, 9728 NB Groningen – vellen 2 bomen (boomnummers 4 en 5) (verzenddatum 08-01-2019, dossiernummer 2018746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676</meta:user-defined>
    <meta:user-defined meta:name="OVERHEIDop.GmbID/DC.identifier">gmb-2019-9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B 2</meta:user-defined>
    <meta:user-defined meta:name="OVERHEIDop.woonplaats">Groningen</meta:user-defined>
    <meta:user-defined meta:name="OVERHEIDop.straatnaam">Semmelwei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71 579311</meta:user-defined>
    <meta:user-defined meta:name="OVERHEIDop.versieInformatie"/>
  </office:meta>
</office:document-meta>
</file>