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april 2019</text:span>
          </text:p>
            <text:p text:style-name="common-al">
            <text:span text:style-name="nadrukvet">Intern kenmerk: </text:span>
            <text:span text:style-name="nadrukvet">2019OG022</text:span>
            <text:span text:style-name="nadrukvet">1</text:span>
            <text:span text:style-name="nadrukvet">-01</text:span>
          </text:p>
            <text:p text:style-name="common-al">
            <text:span text:style-name="nadrukvet">Locatie: </text:span>
            <text:span text:style-name="nadrukvet">Liesbosweg 186</text:span>
          </text:p>
            <text:p text:style-name="common-al">
            <text:span text:style-name="nadrukvet">Postcode:</text:span>
            <text:span text:style-name="nadrukvet"> 48</text:span>
            <text:span text:style-name="nadrukvet">7</text:span>
            <text:span text:style-name="nadrukvet">2N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674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4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4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iesbosweg 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47</meta:user-defined>
    <meta:user-defined meta:name="OVERHEIDop.GmbID/DC.identifier">gmb-2019-96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NE 186</meta:user-defined>
    <meta:user-defined meta:name="OVERHEIDop.woonplaats">Etten-Leur</meta:user-defined>
    <meta:user-defined meta:name="OVERHEIDop.straatnaam">Liesbos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291 399214</meta:user-defined>
    <meta:user-defined meta:name="OVERHEIDop.versieInformatie"/>
  </office:meta>
</office:document-meta>
</file>