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ikenhorstweg 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9 besloten om de beslistermijn voor de aanvraag met zaaknummer 2142163 voor een omgevingsvergunning voor het starten van een Bed &amp; Breakfast in een bijgebouw op locatie Eikenhorstweg 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673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3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3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ikenhorstweg 1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739</meta:user-defined>
    <meta:user-defined meta:name="OVERHEIDop.GmbID/DC.identifier">gmb-2019-96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DL 1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6840.04 466166.5</meta:user-defined>
    <meta:user-defined meta:name="OVERHEIDop.versieInformatie"/>
  </office:meta>
</office:document-meta>
</file>